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 en leidingen, G.J. de Jonghweg / 's-Gravendijkwa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57, 11 oktober 2017) Het verwijderen en het aanleggen en hebben van laagspanningskabels, middenspanningskabels, telecomkabels en ov-kabels en gasleidingen in de regionale waterkering en de primaire waterkering ter plaatse van de G.J. de Jonghweg/'s-Gravendijkwal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kabels en leidingen, G.J. de Jonghweg / 's-Gravendijkwa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46</meta:user-defined>
    <meta:user-defined meta:name="OVERHEIDop.WsbID/DC.identifier">wsb-2017-94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EH 95</meta:user-defined>
    <meta:user-defined meta:name="OVERHEIDop.woonplaats">Rotterdam</meta:user-defined>
    <meta:user-defined meta:name="OVERHEIDop.straatnaam">'s-Gravendijkwal</meta:user-defined>
    <meta:user-defined meta:name="OVERHEID.PostcodeHuisnummer/OVERHEIDop.postcodeHuisnummer">3015GG 4</meta:user-defined>
    <meta:user-defined meta:name="OVERHEIDop.straatnaam">G.J. de Jongh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423 436638</meta:user-defined>
    <meta:user-defined meta:name="OVERHEID.EPSG28992/DC.spatial">91362 436103</meta:user-defined>
    <meta:user-defined meta:name="OVERHEIDop.versieInformatie"/>
  </office:meta>
</office:document-meta>
</file>