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groten van een woning, Grindweg 141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843, 11 oktober 2017) Het vergroten van een woning in de kernzone van de regionale waterkering ter plaatse van Grindweg 141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445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4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4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groten van een woning, Grindweg 141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9445</meta:user-defined>
    <meta:user-defined meta:name="OVERHEIDop.WsbID/DC.identifier">wsb-2017-94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4VJ 141</meta:user-defined>
    <meta:user-defined meta:name="OVERHEIDop.woonplaats">Rotterdam</meta:user-defined>
    <meta:user-defined meta:name="OVERHEIDop.straatnaam">Grind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710 442410</meta:user-defined>
    <meta:user-defined meta:name="OVERHEIDop.versieInformatie"/>
  </office:meta>
</office:document-meta>
</file>