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gecombineerde commissievergadering 25 oktober 20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watergraaf heeft een openbare gecombineerde commissievergadering belegd op 25 oktober 2017 van 19:00 -21:30 uur.De bijeenkomst betreft een gecombineerde commissievergadering van het algemeen bestuur over De Legger en de opzet van het onderzoek naar afkoppelen van hemelwater. Er is in deze gecombineerde commissievergadering voor toehoorders gelegenheid om mee te praten over het onderwerp De Legger. </text:p>
            <text:p text:style-name="common-al"/>
            <text:p text:style-name="common-al">De Legger wordt beeldvormend behandeld van 19.00 – 20.00 uur.</text:p>
            <text:p text:style-name="common-al">De werkvorm van de bijeenkomst betreft vragen stellen. Indien toehoorders een tekstbijdrage willen leveren, dienen zij deze tenminste zeven dagen voorafgaand aan de bijeenkomst toe te sturen.  </text:p>
            <text:p text:style-name="common-al"/>
            <text:p text:style-name="common-al">De opzet van het onderzoek naar afkoppelen hemelwater wordt beeldvormend behandeld van 20.00 – 21.30 uur en als technische bespreking behandeld. Bij een technische bespreking kunnen toehoorders niet meepraten. De agenda is vanaf 13 oktober beschikbaar. De stukken voor De Legger worden rond deze datum gepubliceerd. De stukken voor de opzet van het onderzoek naar afkoppelen van hemelwater volgen uiterlijk 18 oktober. U kunt de stukken vinden op http://www.dommel.nl/agenda.</text:p>
            <text:p text:style-name="common-al">De vergadering vindt plaats in het Waterschapshuis van Waterschap De Dommel, Bosscheweg 56, 5283 WB Boxtel. Indien u de vergadering wilt bijwonen en/of een bijdrage wilt leveren, verzoeken wij u dit tijdig vooraf te melden bij Bestuursondersteuning via bestuursondersteuning@dommel.nl of bij Michelle de Lange (0411) 618 2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44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4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4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gecombineerde commissievergadering 25 oktobe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3</meta:user-defined>
    <meta:user-defined meta:name="OVERHEIDop.publicationIssue">9444</meta:user-defined>
    <meta:user-defined meta:name="OVERHEIDop.WsbID/DC.identifier">wsb-2017-9444</meta:user-defined>
    <meta:user-defined meta:name="DCTERMS.abstract">De watergraaf heeft een openbare gecombineerde commissievergadering belegd op 25 oktober 2017, van 19.00 - 21.30 uur.</meta:user-defined>
    <meta:user-defined meta:name="DCTERMS.alternative">Aankondiging gecombineerde commissievergadering 25 oktober 2017</meta:user-defined>
    <meta:user-defined meta:name="OVERHEID.TaxonomieBeleidsagenda/OVERHEID.category">Bestuur | Organisatie en beleid</meta:user-defined>
    <meta:user-defined meta:name="OVERHEIDop.referentienummer">bek/11-10-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EPSG28992/DC.spatial">166819.679 381543.896</meta:user-defined>
    <meta:user-defined meta:name="OVERHEIDop.versieInformatie"/>
  </office:meta>
</office:document-meta>
</file>