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 het leggen van kabels en leidingen in een beschermingszone en profiel van vrije ruimte door middel van een gestuurde boring.</text:p>
            <text:p text:style-name="common-al"/>
            <text:p text:style-name="common-al">Dit is op het perceel, kadastraal bekend als gemeente Udenhout, sectie A, nummers 5329 en 5320. De activiteit vindt plaats in/nabij een watergang, die bij het waterschap bekend is onder code ZL8 HO13, en wordt beschouwd als een a-water. Dit is de buurt van de Waalwijksestraat 18 te Udenhout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4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43</meta:user-defined>
    <meta:user-defined meta:name="OVERHEIDop.WsbID/DC.identifier">wsb-2017-9443</meta:user-defined>
    <meta:user-defined meta:name="DCTERMS.abstract">Het dagelijks bestuur van Waterschap De Dommel heeft een vergunning ingevolge de Waterwet verleend voor Waterstaatswerk of beschermingszone gebruiken op locatie Waalwijkseweg 18 in Tilburg. Het vergunningnummer is Z46223.</meta:user-defined>
    <meta:user-defined meta:name="OVERHEID.TaxonomieBeleidsagenda/OVERHEID.category">Bestuur | Organisatie en beleid</meta:user-defined>
    <meta:user-defined meta:name="OVERHEIDop.referentienummer">WPDO-AS2CY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1RK 1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PZC4K_Udenhout glasvezel borin...|exb-2017-46060</meta:user-defined>
    <meta:user-defined meta:name="OVERHEIDop.externeBijlage">16157-140-DP001-02 v1.1-signed|exb-2017-46061</meta:user-defined>
    <meta:user-defined meta:name="OVERHEID.EPSG28992/DC.spatial">136299 401768</meta:user-defined>
    <meta:user-defined meta:name="OVERHEIDop.versieInformatie"/>
  </office:meta>
</office:document-meta>
</file>