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parkeervoorziening, Nijverheidstraat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855, 11 oktober 2017) Het aanbrengen en hebben van een parkeervoorziening op de primaire waterkering ter plaatse van de Nijverheidstraat in Capelle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441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4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4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parkeervoorziening, Nijverheidstraat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41</meta:user-defined>
    <meta:user-defined meta:name="OVERHEIDop.WsbID/DC.identifier">wsb-2017-94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1AR 122</meta:user-defined>
    <meta:user-defined meta:name="OVERHEIDop.woonplaats">Capelle aan den IJssel</meta:user-defined>
    <meta:user-defined meta:name="OVERHEIDop.straatnaam">Nijverheid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813 436377</meta:user-defined>
    <meta:user-defined meta:name="OVERHEIDop.versieInformatie"/>
  </office:meta>
</office:document-meta>
</file>