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:</text:p>
            <text:p text:style-name="common-al">De aanvraag heeft betrekking op:</text:p>
            <text:p text:style-name="common-al">A.het aanleggen van drie dammen met duiker;</text:p>
            <text:p text:style-name="common-al">B.het dempen van een watergang;</text:p>
            <text:p text:style-name="common-al">C.het graven van een watergang;</text:p>
            <text:p text:style-name="common-al">Dit is op de percelen, kadastraal bekend als gemeente Riethoven, sectie E, nummers 1411, 1344, 1255, 1398, 1344, 723 en 36 t/m 39. De activiteit vindt plaats in/nabij een watergang, die bij het waterschap bekend is onder KS77 en KS99, en wordt beschouwd als een a-water. Deze is gelegen in de buurt van Eind 10 te Riethoven (Bergeijk)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40</meta:user-defined>
    <meta:user-defined meta:name="OVERHEIDop.WsbID/DC.identifier">wsb-2017-9440</meta:user-defined>
    <meta:user-defined meta:name="DCTERMS.abstract">Het dagelijks bestuur van Waterschap De Dommel heeft een vergunning ingevolge de Waterwet verleend voor Waterstaatswerk of beschermingszone gebruiken op locatie   in Bergeijk. Het vergunningnummer is Z46022.</meta:user-defined>
    <meta:user-defined meta:name="OVERHEID.TaxonomieBeleidsagenda/OVERHEID.category">Bestuur | Organisatie en beleid</meta:user-defined>
    <meta:user-defined meta:name="OVERHEIDop.referentienummer">WPDO-AS2CA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61BC 13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RVGW4_Riethoven verleggen a wa...|exb-2017-46056</meta:user-defined>
    <meta:user-defined meta:name="OVERHEID.EPSG28992/DC.spatial">155785 373625</meta:user-defined>
    <meta:user-defined meta:name="OVERHEIDop.versieInformatie"/>
  </office:meta>
</office:document-meta>
</file>