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799 voor het hebben en onderhouden van een overig bouwwerk (waterbassin) in de beschermingszone van het a-water ter hoogte van het perceel kadastraal bekend als gemeente Zundert, sectie S, nummer 1092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6UT015799 ingevolge de Keur waterschap Brabantse Delta 2015 bekend gemaakt op 31 januari 2017 voor het hebben en onderhouden van een overig bouwwerk (waterbassin) in de beschermingszone van het a-water ter hoogte van het perceel kadastraal bekend als gemeente Zundert, sectie S, nummer 1092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4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799 voor het hebben en onderhouden van een overig bouwwerk (waterbassin) in de beschermingszone van het a-water ter hoogte van het perceel kadastraal bekend als gemeente Zundert, sectie S, nummer 1092 in de gemeente Z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44</meta:user-defined>
    <meta:user-defined meta:name="OVERHEIDop.WsbID/DC.identifier">wsb-2017-944</meta:user-defined>
    <meta:user-defined meta:name="OVERHEID.TaxonomieBeleidsagenda/OVERHEID.category">Ruimte en infrastructuur | Organisatie en beleid</meta:user-defined>
    <meta:user-defined meta:name="OVERHEIDop.referentienummer">16.ZK0762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DN 1b</meta:user-defined>
    <meta:user-defined meta:name="OVERHEIDop.woonplaats">Zundert</meta:user-defined>
    <meta:user-defined meta:name="OVERHEIDop.straatnaam">Rustenburg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5799|exb-2017-3603</meta:user-defined>
    <meta:user-defined meta:name="OVERHEID.EPSG28992/DC.spatial">105601 386593</meta:user-defined>
    <meta:user-defined meta:name="OVERHEIDop.versieInformatie"/>
  </office:meta>
</office:document-meta>
</file>