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Gemeenschappelijke Regeling AQUON (besluit van 9 mei 201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Delfland </text:p>
            <text:p text:style-name="common-al">B E S L U I T E N:</text:p>
            <text:p text:style-name="common-al">In te stemmen met de eerste wijziging gemeenschappelijke regeling Aquon 2011 en de daarbij behorende eerste wijzigingsregeling GR Aquon en de toelichting als aangegeven in de bijlagen 2 en 3.</text:p>
            <text:p text:style-name="common-al">
            <text:span text:style-name="nadrukvet">Toestemming verenigde vergadering</text:span> </text:p>
            <text:p text:style-name="common-al">Op 6 juli 2017 heeft de verenigde vergadering van Delfland aan het college verleend om in te stemmen met de eerste wijziging gemeenschappelijke regeling Aquon 2011.</text:p>
            <text:p text:style-name="common-al">
            <text:span text:style-name="nadrukvet">Ter inzage en rechtsbescherming</text:span> </text:p>
            <text:p text:style-name="common-al">Het betreffende besluit met de daarbij behorende bijlage (de ontwerpregeling) ligt met ingang van de dag na die van deze bekendmaking voor een periode van zes weken tijdens kantooruren voor een ieder ter inzage op het kantoor van Delfland. U kunt de stukken ook vinden als bijlage bij deze bekendmaking.</text:p>
            <text:p text:style-name="common-al">Belanghebbenden kunnen tegen dit besluit bezwaar maken door het indienen van een bezwaarschrift. Het bezwaarschrift moet zijn gericht aan het college van dijkgraaf en hoogheemraden van Delfland, Postbus 3061, 2601 DB, Delft.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common-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Gemeenschappelijke Regeling AQUON (besluit van 9 me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39</meta:user-defined>
    <meta:user-defined meta:name="OVERHEIDop.WsbID/DC.identifier">wsb-2017-9439</meta:user-defined>
    <meta:user-defined meta:name="OVERHEID.TaxonomieBeleidsagenda/OVERHEID.category">Financiën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2 Eerste wijzigingsregeling GR AQUON dd 13 april|exb-2017-46048</meta:user-defined>
    <meta:user-defined meta:name="OVERHEIDop.externeBijlage">B.3 toelichting op de eerste wijzigingsregeling Aq|exb-2017-46049</meta:user-defined>
    <meta:user-defined meta:name="OVERHEIDop.versieInformatie"/>
  </office:meta>
</office:document-meta>
</file>