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gedrukgasleiding ter hoogte van Straatweg 154a in Maarssen - AGV - W-17.022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gedrukgasleiding ter hoogte van Straatweg 154a in Maarssen. Casecode: W-17.02295.</text:p>
            <text:p text:style-name="common-al"/>
            <text:p text:style-name="common-al">
            <text:span text:style-name="nadrukvet">Inzien van de stukken</text:span>
          </text:p>
            <text:p text:style-name="common-al">Vanaf 13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Voor meer informatie kunt u terecht bij de heer M.C. Plug, van de afdeling Vergunningen, Toezicht en Handhaving van Waternet, telefoon 02 608 5433.</text:p>
            <text:p text:style-name="common-al"/>
            <text:p text:style-name="common-al">Amsterdam, 13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gedrukgasleiding ter hoogte van Straatweg 154a in Maarssen - AGV - W-17.022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38</meta:user-defined>
    <meta:user-defined meta:name="OVERHEIDop.WsbID/DC.identifier">wsb-2017-94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CS 154a</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017</meta:user-defined>
    <meta:user-defined meta:name="OVERHEIDop.externeBijlage">Bijlage 1|exb-2017-46018</meta:user-defined>
    <meta:user-defined meta:name="OVERHEID.EPSG28992/DC.spatial">130754 462363</meta:user-defined>
    <meta:user-defined meta:name="OVERHEIDop.versieInformatie"/>
  </office:meta>
</office:document-meta>
</file>