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realiseren van een permanente keerwand met tijdelijke groutankers, het verplaatsen van een steiger en plaatsen van een tijdelijke loop/fietsbrug ter hoogte van Oosterdokskade 38 in Amsterdam - AGV - W-17.023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wijzigen van een watervergunning voor het realiseren van een permanente keerwand met tijdelijke groutankers, het verplaatsen van een steiger en plaatsen van een tijdelijke loop/fietsbrug ter hoogte van Oosterdokskade 38 in Amsterdam. Casecode: W-17.02302.</text:p>
            <text:p text:style-name="common-al"/>
            <text:p text:style-name="common-al">
            <text:span text:style-name="nadrukvet">Inzien van de stukken</text:span>
          </text:p>
            <text:p text:style-name="common-al">Vanaf 12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de heer R.M. de Vlieger, van de afdeling Vergunningen, Toezicht en Handhaving van Waternet, telefoon 020 608 5355.</text:p>
            <text:p text:style-name="common-al"/>
            <text:p text:style-name="common-al">Amsterdam, 12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3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3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voor het realiseren van een permanente keerwand met tijdelijke groutankers, het verplaatsen van een steiger en plaatsen van een tijdelijke loop/fietsbrug ter hoogte van Oosterdokskade 38 in Amsterdam - AGV - W-17.023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2</meta:user-defined>
    <meta:user-defined meta:name="OVERHEIDop.publicationIssue">9435</meta:user-defined>
    <meta:user-defined meta:name="OVERHEIDop.WsbID/DC.identifier">wsb-2017-94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meta:user-defined>
    <meta:user-defined meta:name="OVERHEIDop.woonplaats">Amsterdam</meta:user-defined>
    <meta:user-defined meta:name="OVERHEIDop.straatnaam">Ton de Leeuw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5457</meta:user-defined>
    <meta:user-defined meta:name="OVERHEIDop.externeBijlage">Bijlage 1|exb-2017-45458</meta:user-defined>
    <meta:user-defined meta:name="OVERHEIDop.externeBijlage">Bijlage 2|exb-2017-45459</meta:user-defined>
    <meta:user-defined meta:name="OVERHEID.EPSG28992/DC.spatial">122469 487690</meta:user-defined>
    <meta:user-defined meta:name="OVERHEIDop.versieInformatie"/>
  </office:meta>
</office:document-meta>
</file>