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 aanbrengen van keerwanden in a-water en ecologische verbindingszone Breede Watergang  ter hoogte van Westlake 13 te Steenber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januari 2017 met registratienummer WBD17-00299, voor het aanbrengen van keerwanden in (beschermingszone) a-water en ecologische verbindingszone Breede Watergang  ter hoogte van Westlake 13 te Steenbergen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3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943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3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3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 aanbrengen van keerwanden in a-water en ecologische verbindingszone Breede Watergang  ter hoogte van Westlake 13 te Steenber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943</meta:user-defined>
    <meta:user-defined meta:name="OVERHEIDop.WsbID/DC.identifier">wsb-2017-943</meta:user-defined>
    <meta:user-defined meta:name="OVERHEID.TaxonomieBeleidsagenda/OVERHEID.category">Ruimte en infrastructuur | Organisatie en beleid</meta:user-defined>
    <meta:user-defined meta:name="OVERHEIDop.referentienummer">WBD17-0029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51WC 11</meta:user-defined>
    <meta:user-defined meta:name="OVERHEIDop.woonplaats">Steenbergen</meta:user-defined>
    <meta:user-defined meta:name="OVERHEIDop.straatnaam">Westlake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1292 400735</meta:user-defined>
    <meta:user-defined meta:name="OVERHEIDop.versieInformatie"/>
  </office:meta>
</office:document-meta>
</file>