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maken en behouden van een trap in het talud van de Roer te Roermond en voor het maken en behouden van een steiger in de Roer te Roermo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0 oktober 2017 onder het stellen van voorschriften, een watervergunning is verleend voor het maken en behouden van een trap in het talud van de Roer te Roermond en voor het maken en behouden van een steiger in de Roer te Roermond.</text:p>
            <text:p text:style-name="common-al">De bekendmaking van besluiten die tot een of meer belanghebbenden zijn gericht, geschiedt krachtens artikel 3:41, eerste lid Algemene wet bestuursrecht (Awb) door toezending of uitreiking aan de aanvrager. Het besluit is op 10 oktober 2017 aan de vergunninghouder toegezonden.</text:p>
            <text:p text:style-name="common-al"/>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 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p text:style-name="common-al">
            <text:span text:style-name="nadrukvet">Informatie</text:span>
          </text:p>
            <text:p text:style-name="common-al">Voor nadere informatie over de vergunning kunt u contact opnemen met Ineke Wagemakers van het team vergunningen en plantoetsing, via telefoonnummer 06-41685576.</text:p>
            <text:p text:style-name="common-al"/>
            <text:p text:style-name="common-al">Het dagelijks bestuur,</text:p>
            <text:p text:style-name="common-al"/>
            <text:p text:style-name="common-al">drs. H. Mensink, secretaris</text:p>
            <text:p text:style-name="common-al">drs. Ing. P.F.C.W. van der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427</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27</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27</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maken en behouden van een trap in het talud van de Roer te Roermond en voor het maken en behouden van een steiger in de Roer te Roermo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2</meta:user-defined>
    <meta:user-defined meta:name="OVERHEIDop.publicationIssue">9427</meta:user-defined>
    <meta:user-defined meta:name="OVERHEIDop.WsbID/DC.identifier">wsb-2017-9427</meta:user-defined>
    <meta:user-defined meta:name="OVERHEID.TaxonomieBeleidsagenda/OVERHEID.category">Natuur en milieu | Organisatie en beleid</meta:user-defined>
    <meta:user-defined meta:name="OVERHEIDop.referentienummer">2017-7788</meta:user-defined>
    <meta:user-defined meta:name="DCTERMS.abstract">Watervergunning voor trap in het talud van de Roer en een steiger in de Roer te Roermon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1MK 4</meta:user-defined>
    <meta:user-defined meta:name="OVERHEIDop.woonplaats">Roermond</meta:user-defined>
    <meta:user-defined meta:name="OVERHEIDop.straatnaam">Steeleiland</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trap in Roer te Roermond|exb-2017-45437</meta:user-defined>
    <meta:user-defined meta:name="OVERHEID.EPSG28992/DC.spatial">196507 355813</meta:user-defined>
    <meta:user-defined meta:name="OVERHEIDop.versieInformatie"/>
  </office:meta>
</office:document-meta>
</file>