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passen van de waterhuishouding ten behoeve van de uitbreiding van een agrarisch bedrijf op de locatie Haardijk 10 in Linschoten. - (code HDSR168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ten behoeve van de uitbreiding van een agrarisch bedrijf op de locatie Haardijk 10 in Linschoten in de gemeente Montfoort. </text:p>
            <text:p text:style-name="common-al">Dit besluit is verzonden op 10 oktober 2017.</text:p>
            <text:p text:style-name="tussenkopcur">
            <text:span text:style-name="nadrukvet">Ter inzage</text:span>
          </text:p>
            <text:p text:style-name="common-al">U kunt de vergunning en de bijbehorende stukken inzien van 13 oktober 2017 tot en met 24 november 2017 bij het waterschap, Tijdelijk adres van 31 juli 2017 tot 1 april 2018: De Molen 48, 3994 DB Houten, op afspraak. </text:p>
            <text:p text:style-name="common-al">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2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2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passen van de waterhuishouding ten behoeve van de uitbreiding van een agrarisch bedrijf op de locatie Haardijk 10 in Linschoten. - (code HDSR1687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26</meta:user-defined>
    <meta:user-defined meta:name="OVERHEIDop.WsbID/DC.identifier">wsb-2017-9426</meta:user-defined>
    <meta:user-defined meta:name="OVERHEID.TaxonomieBeleidsagenda/OVERHEID.category">Ruimte en infrastructuur | Organisatie en beleid</meta:user-defined>
    <meta:user-defined meta:name="OVERHEIDop.referentienummer">DM 1299428</meta:user-defined>
    <meta:user-defined meta:name="DCTERMS.abstract">Watervergunning voor het aanpassen van de waterhuishouding ten behoeve van de uitbreiding van een agrarisch bedrijf op de locatie Haardijk 10 in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AB 10</meta:user-defined>
    <meta:user-defined meta:name="OVERHEIDop.woonplaats">Linschoten</meta:user-defined>
    <meta:user-defined meta:name="OVERHEIDop.straatnaam">Haa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6870 Watervergunning|exb-2017-45432</meta:user-defined>
    <meta:user-defined meta:name="OVERHEID.EPSG28992/DC.spatial">121497 452641</meta:user-defined>
    <meta:user-defined meta:name="OVERHEIDop.versieInformatie"/>
  </office:meta>
</office:document-meta>
</file>