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laagspanningskabels ter hoogte van Kanaaldijk 1a, Hollandse Rading - AGV - W-17.021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twee laagspanningskabels ter hoogte van Kanaaldijk 1a, Hollandse Rading. Casecode: W-17.02197.</text:p>
            <text:p text:style-name="common-al"/>
            <text:p text:style-name="common-al">
            <text:span text:style-name="nadrukvet">Inzien van de stukken</text:span>
          </text:p>
            <text:p text:style-name="common-al">Vanaf 12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J.W. Wessels, van de afdeling Vergunningen, Toezicht en Handhaving van Waternet, telefoon 020 608 3951.</text:p>
            <text:p text:style-name="common-al"/>
            <text:p text:style-name="common-al">Amsterdam, 12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2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wee laagspanningskabels ter hoogte van Kanaaldijk 1a, Hollandse Rading - AGV - W-17.021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5</meta:user-defined>
    <meta:user-defined meta:name="OVERHEIDop.WsbID/DC.identifier">wsb-2017-94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739ND 1a</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5430</meta:user-defined>
    <meta:user-defined meta:name="OVERHEIDop.externeBijlage">Bijlage 1|exb-2017-45431</meta:user-defined>
    <meta:user-defined meta:name="OVERHEID.EPSG28992/DC.spatial">137407 465825</meta:user-defined>
    <meta:user-defined meta:name="OVERHEIDop.versieInformatie"/>
  </office:meta>
</office:document-meta>
</file>