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, Onder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49, 10 oktober 2017) Het aanbrengen, tijdelijk hebben en verwijderen van een dam met duiker in een overige watergang ter hoogte van Onderweg 7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2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2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2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, Onder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9424</meta:user-defined>
    <meta:user-defined meta:name="OVERHEIDop.WsbID/DC.identifier">wsb-2017-94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LE</meta:user-defined>
    <meta:user-defined meta:name="OVERHEIDop.woonplaats">Rotterdam</meta:user-defined>
    <meta:user-defined meta:name="OVERHEIDop.straatnaam">Onder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470 443164</meta:user-defined>
    <meta:user-defined meta:name="OVERHEIDop.versieInformatie"/>
  </office:meta>
</office:document-meta>
</file>