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Anjerweg en de Albert van 't Hartweg in Bleiswijk</text:p>
      <text:section text:name="zakelijke-mededeling_id1-3-2" text:style-name="zakelijke-mededeling">
        <text:section text:name="zakelijke-mededeling-tekst_id1-3-2-1" text:style-name="zakelijke-mededeling-tekst">
          <text:section text:name="tekst_id1-3-2-1-1" text:style-name="tekst">
            <text:p text:style-name="common-al">(K.17.677, 10 oktober 2017) Het plaatsen en hebben van vier besturingskasten ten behoeve van rioleringsgemalen in de beschermingszone van hoofdwatergangen en het aanbrengen van een zinker onder een overige watergang ter plaatse van de Anjerweg en de Albert van 't Hartweg in Bleiswijk.</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423</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23</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23</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uitvoeren van diverse werkzaamheden, Anjerweg en de Albert van 't Hartweg in Blei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2</meta:user-defined>
    <meta:user-defined meta:name="OVERHEIDop.publicationIssue">9423</meta:user-defined>
    <meta:user-defined meta:name="OVERHEIDop.WsbID/DC.identifier">wsb-2017-94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665LM 13</meta:user-defined>
    <meta:user-defined meta:name="OVERHEIDop.woonplaats">Bleiswijk</meta:user-defined>
    <meta:user-defined meta:name="OVERHEIDop.straatnaam">Anjerweg</meta:user-defined>
    <meta:user-defined meta:name="OVERHEID.PostcodeHuisnummer/OVERHEIDop.postcodeHuisnummer">2665</meta:user-defined>
    <meta:user-defined meta:name="OVERHEIDop.straatnaam">Albert van 't Hartweg</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6197 449170</meta:user-defined>
    <meta:user-defined meta:name="OVERHEID.EPSG28992/DC.spatial">95681 449044</meta:user-defined>
    <meta:user-defined meta:name="OVERHEIDop.versieInformatie"/>
  </office:meta>
</office:document-meta>
</file>