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aar, drainage en aanbrengen en hebben drainage-uitmondingen in waterloop WL06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 Bouhuis te Nutter voor drainage en het aanbrengen en hebben van 8 drainage-uitmondingen in de waterloop WL06029 te Kloosterhaar, kadastraal bekend als gemeente Ambt-Hardenberg, sectie AA, nummer 167 te Kloosterhaar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33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aar, drainage en aanbrengen en hebben drainage-uitmondingen in waterloop WL0602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21</meta:user-defined>
    <meta:user-defined meta:name="OVERHEIDop.WsbID/DC.identifier">wsb-2017-94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4TH 3</meta:user-defined>
    <meta:user-defined meta:name="OVERHEIDop.woonplaats">Kloosterhaar</meta:user-defined>
    <meta:user-defined meta:name="OVERHEIDop.straatnaam">Balderhaa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5398</meta:user-defined>
    <meta:user-defined meta:name="OVERHEID.EPSG28992/DC.spatial">243237 503311</meta:user-defined>
    <meta:user-defined meta:name="OVERHEIDop.versieInformatie"/>
  </office:meta>
</office:document-meta>
</file>