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ge, ATB tocht 21 oktober 2017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ourclub Rijssen voor het houden van een recreatieve ATB tocht op 21 oktober 2017 over bestaande paden en wegen langs de Regge vanaf de Pelmolen tot aan de Elsgrav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21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2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ge, ATB tocht 21 oktober 2017 waterloop 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0</meta:user-defined>
    <meta:user-defined meta:name="OVERHEIDop.WsbID/DC.identifier">wsb-2017-94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meta:user-defined>
    <meta:user-defined meta:name="OVERHEIDop.woonplaats">Wierden</meta:user-defined>
    <meta:user-defined meta:name="OVERHEIDop.straatnaam">Provincial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5394</meta:user-defined>
    <meta:user-defined meta:name="OVERHEID.EPSG28992/DC.spatial">233830 482046</meta:user-defined>
    <meta:user-defined meta:name="OVERHEIDop.versieInformatie"/>
  </office:meta>
</office:document-meta>
</file>