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4169 voor het hebben en onderhouden van een tuin tot aan de insteek van een a-water zonder bouwwerken, een bouwwerk in de watergang en hekwerken haaks op een a-water.</text:p>
      <text:section text:name="zakelijke-mededeling_id1-3-2" text:style-name="zakelijke-mededeling">
        <text:section text:name="zakelijke-mededeling-tekst_id1-3-2-1" text:style-name="zakelijke-mededeling-tekst">
          <text:section text:name="tekst_id1-3-2-1-1" text:style-name="tekst">
            <text:p text:style-name="common-al">Besluitnummer 16UT014169 ingevolge de Keur waterschap Brabantse Delta 2015 bekend gemaakt op 31 januari 2017 voor het hebben en onderhouden van een tuin  tot aan de insteek van een a-water zonder bouwwerken, een bouwwerk in de watergang en hekwerken haaks op een a-wat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4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4169 voor het hebben en onderhouden van een tuin tot aan de insteek van een a-water zonder bouwwerken, een bouwwerk in de watergang en hekwerken haaks op een a-wa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2</meta:user-defined>
    <meta:user-defined meta:name="OVERHEIDop.publicationIssue">942</meta:user-defined>
    <meta:user-defined meta:name="OVERHEIDop.WsbID/DC.identifier">wsb-2017-942</meta:user-defined>
    <meta:user-defined meta:name="OVERHEID.TaxonomieBeleidsagenda/OVERHEID.category">Ruimte en infrastructuur | Organisatie en beleid</meta:user-defined>
    <meta:user-defined meta:name="OVERHEIDop.referentienummer">16.ZK1591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14RH 32</meta:user-defined>
    <meta:user-defined meta:name="OVERHEIDop.woonplaats">Sprundel</meta:user-defined>
    <meta:user-defined meta:name="OVERHEIDop.straatnaam">Vorenseind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4169|exb-2017-3594</meta:user-defined>
    <meta:user-defined meta:name="OVERHEID.EPSG28992/DC.spatial">100075 393961</meta:user-defined>
    <meta:user-defined meta:name="OVERHEIDop.versieInformatie"/>
  </office:meta>
</office:document-meta>
</file>