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Intrekken watervergunning op grond van artikel 6:19 van de Algemene wet bestruursrecht en artikel 8.4 van de Waterwet (code HDSR1802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heeft op grond van artikel 6:19 van de Algemene wet bestruursrecht en artikel 8.4 van de Waterwet op 12 oktober 2017 besloten de verleende watervergunning, voor het innemen van een ligplaats in de Kromme Rijn in de gemeente Bunnik met een boot, genaamd "Elizabeth", d.d. 1 september 2011 met kenmerk 453907 in te trekken .</text:p>
            <text:p text:style-name="common-al">Dit besluit is verzonden op 12 oktober 2017.</text:p>
            <text:p text:style-name="tussenkopcur">
            <text:span text:style-name="nadrukvet">Ter inzage</text:span>
          </text:p>
            <text:p text:style-name="common-al">U kunt de vergunning en de bijbehorende stukken inzien van 13 oktober 2017 tot en met 24 november 2017 bij het waterschap, Poldermolen 2 in Houten op afspraak. Tijdelijk adres van 31 juli 2017 tot 1 april 2018: De Molen 48, 3994 DB Houten .</text:p>
            <text:p text:style-name="common-al">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12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419</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419</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419</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Intrekken watervergunning op grond van artikel 6:19 van de Algemene wet bestruursrecht en artikel 8.4 van de Waterwet (code HDSR1802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2</meta:user-defined>
    <meta:user-defined meta:name="OVERHEIDop.publicationIssue">9419</meta:user-defined>
    <meta:user-defined meta:name="OVERHEIDop.WsbID/DC.identifier">wsb-2017-9419</meta:user-defined>
    <meta:user-defined meta:name="OVERHEID.TaxonomieBeleidsagenda/OVERHEID.category">Ruimte en infrastructuur | Organisatie en beleid</meta:user-defined>
    <meta:user-defined meta:name="OVERHEIDop.referentienummer">DM 1305620</meta:user-defined>
    <meta:user-defined meta:name="DCTERMS.abstract">Intrekken watervergunning op grond van artikel 6:19 van de Algemene wet bestruursrecht en artikel 8.4 van de Waterwet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1XD 6</meta:user-defined>
    <meta:user-defined meta:name="OVERHEIDop.woonplaats">Bunnik</meta:user-defined>
    <meta:user-defined meta:name="OVERHEIDop.straatnaam">Bos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41839 453594</meta:user-defined>
    <meta:user-defined meta:name="OVERHEIDop.versieInformatie"/>
  </office:meta>
</office:document-meta>
</file>