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ca, aanbrengen en hebben drainage-uitmondingen in waterloop WL03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J.H. Akkerman te Erica voor drainage en het aanbrengen en hebben van 18 drainage-uitmondingen in de waterloop WL03494 te Erica, kadastraal bekend als gemeente Schoonebeek, sectie C, nummer 4160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34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0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1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1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1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ca, aanbrengen en hebben drainage-uitmondingen in waterloop WL0349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9418</meta:user-defined>
    <meta:user-defined meta:name="OVERHEIDop.WsbID/DC.identifier">wsb-2017-94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44TG 5</meta:user-defined>
    <meta:user-defined meta:name="OVERHEIDop.woonplaats">Veenoord</meta:user-defined>
    <meta:user-defined meta:name="OVERHEIDop.straatnaam">De Velde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45375</meta:user-defined>
    <meta:user-defined meta:name="OVERHEID.EPSG28992/DC.spatial">253317 526994</meta:user-defined>
    <meta:user-defined meta:name="OVERHEIDop.versieInformatie"/>
  </office:meta>
</office:document-meta>
</file>