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dam met duiker in waterloop WL03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Ruinemans te Noord-Sleen voor het verlengen van de bestaande dam met duiker DK25624 tot een lengte van 18 meter, in waterloop WL03336 te Benneveld, kadastraal bekend als gemeente Zweeloo, sectie S, nummer 3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7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1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dam met duiker in waterloop WL033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16</meta:user-defined>
    <meta:user-defined meta:name="OVERHEIDop.WsbID/DC.identifier">wsb-2017-94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56</meta:user-defined>
    <meta:user-defined meta:name="OVERHEIDop.woonplaats">Benneveld</meta:user-defined>
    <meta:user-defined meta:name="OVERHEIDop.straatnaam">Haarmaats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5369</meta:user-defined>
    <meta:user-defined meta:name="OVERHEID.EPSG28992/DC.spatial">247879 533655</meta:user-defined>
    <meta:user-defined meta:name="OVERHEIDop.versieInformatie"/>
  </office:meta>
</office:document-meta>
</file>