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t Gors bij kruising met de Appelweg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831 ingevolge de Keur waterschap Brabantse Delta 2015 bekend gemaakt op 6 oktober 2017 door verleende vergunning met besluitnummer 17UTP02558 te wijzigen ten behoeve van diverse waterhuishoudkundige werkzaamheden ter hoogte van de hoogte van 't Gors bij de kruising met de Appelweg in Moerdijk.</text:p>
            <text:p text:style-name="common-al"/>
            <text:p text:style-name="common-al">Op grond van de Algemene wet bestuursrecht (Awb) kunnen belanghebbenden tegen dit besluit een bezwaarschrift indienen. De termijn voor het indienen van een bezwaarschrift is 6 weken, ingaande op 6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t Gors bij kruising met de Appelweg in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5</meta:user-defined>
    <meta:user-defined meta:name="OVERHEIDop.WsbID/DC.identifier">wsb-2017-9415</meta:user-defined>
    <meta:user-defined meta:name="OVERHEID.TaxonomieBeleidsagenda/OVERHEID.category">Ruimte en infrastructuur | Organisatie en beleid</meta:user-defined>
    <meta:user-defined meta:name="OVERHEIDop.referentienummer">WBD17-033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X 1</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31|exb-2017-45368</meta:user-defined>
    <meta:user-defined meta:name="OVERHEID.EPSG28992/DC.spatial">101880 411955</meta:user-defined>
    <meta:user-defined meta:name="OVERHEIDop.versieInformatie"/>
  </office:meta>
</office:document-meta>
</file>