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trekkingsbeschikking V32311 het lozen van afvalwater ter hoogte van de Steekterweg 210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oktober 2017 een intrekkingsbeschikking verleend voor het lozen van afvalwater ter hoogte van de Steekterweg 210 te Alphen aan den Rijn.</text:p>
            <text:p text:style-name="common-al"/>
            <text:p text:style-name="common-al">De stukken liggen van 11 oktober 2017 tot en met 21 november 2017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de beschikk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de beschikking kunt u contact opnemen met mevrouw E.I.H. van Duuren van de afdeling Vergunningverlening &amp; Handhaving, telefoon 071-306 3571.</text:p>
            <text:p text:style-name="common-al"/>
            <text:p text:style-name="common-al">Leiden, 10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41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1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1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intrekkingsbeschikking V32311 het lozen van afvalwater ter hoogte van de Steekterweg 210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9414</meta:user-defined>
    <meta:user-defined meta:name="OVERHEIDop.WsbID/DC.identifier">wsb-2017-941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7BK 210</meta:user-defined>
    <meta:user-defined meta:name="OVERHEIDop.woonplaats">Alphen aan den Rijn</meta:user-defined>
    <meta:user-defined meta:name="OVERHEIDop.straatnaam">Steekt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32311|exb-2017-45361</meta:user-defined>
    <meta:user-defined meta:name="OVERHEID.EPSG28992/DC.spatial">106623 459038</meta:user-defined>
    <meta:user-defined meta:name="OVERHEIDop.versieInformatie"/>
  </office:meta>
</office:document-meta>
</file>