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watervergunning voor waterhuishoudkundige werkzaamheden ter hoogte van Notendaalsedijk 19 te De Heen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2833 ingevolge de Keur waterschap Brabantse Delta 2015 bekend gemaakt op 6 oktober 2017 in verband met het weigeren van het aanleggen van een dam met duiker in een b-water ter hoogte van Notendaalsedijk 19 te De He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7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1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watervergunning voor waterhuishoudkundige werkzaamheden ter hoogte van Notendaalsedijk 19 te De Heen in de gemeen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13</meta:user-defined>
    <meta:user-defined meta:name="OVERHEIDop.WsbID/DC.identifier">wsb-2017-9413</meta:user-defined>
    <meta:user-defined meta:name="OVERHEID.TaxonomieBeleidsagenda/OVERHEID.category">Ruimte en infrastructuur | Organisatie en beleid</meta:user-defined>
    <meta:user-defined meta:name="OVERHEIDop.referentienummer">WBD17-026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N 19</meta:user-defined>
    <meta:user-defined meta:name="OVERHEIDop.woonplaats">De Heen</meta:user-defined>
    <meta:user-defined meta:name="OVERHEIDop.straatnaam">Notendaa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33|exb-2017-45358</meta:user-defined>
    <meta:user-defined meta:name="OVERHEID.EPSG28992/DC.spatial">76165 400106</meta:user-defined>
    <meta:user-defined meta:name="OVERHEIDop.versieInformatie"/>
  </office:meta>
</office:document-meta>
</file>