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4918 ter plaatse van Piet Guilonardweg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oktober 2017 een wijzigingsvergunning verleend aan Aannemingsmaatschappij Van Gelder BV. Het betreft een wijzing in het ontwerp van de (verankerde) damwandschermen een en ander ter plaatse van Piet Guilonardweg te Schiphol in gemeente Haarlemmermeer.</text:p>
            <text:p text:style-name="common-al"/>
            <text:p text:style-name="common-al">De stukken liggen tot en met 21 nov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4918 ter plaatse van Piet Guilonardweg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12</meta:user-defined>
    <meta:user-defined meta:name="OVERHEIDop.WsbID/DC.identifier">wsb-2017-94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ET 1</meta:user-defined>
    <meta:user-defined meta:name="OVERHEIDop.woonplaats">Schiphol</meta:user-defined>
    <meta:user-defined meta:name="OVERHEIDop.straatnaam">Amsterdam-Batavi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18|exb-2017-45355</meta:user-defined>
    <meta:user-defined meta:name="OVERHEID.EPSG28992/DC.spatial">115166 479810</meta:user-defined>
    <meta:user-defined meta:name="OVERHEIDop.versieInformatie"/>
  </office:meta>
</office:document-meta>
</file>