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Bypass (verbreden twee waterlopen) Overdiepse Polder</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6 oktober 2017 het <text:span text:style-name="nadrukvet">projectplan Bypass Overdiepse Polder</text:span> in Waalwijk heeft vastgesteld.</text:p>
            <text:p text:style-name="common-al">
            <text:span text:style-name="nadrukvet">Projectplan</text:span>
          </text:p>
            <text:p text:style-name="common-al">Het rivierverruimingsproject Overdiepse Polder is in 2016 opgeleverd en overgedragen aan de betreffende eindbeheerders. Het waterschap Brabantse Delta is daarmee als waterkwantiteitsbeheerder verantwoordelijk voor de waterhuishouding in de polder. De noordelijke watergang, gelegen direct ten zuiden van de tussenkade, is een watergang die plaatselijk instabiel blijkt te zijn, met name voor het gedeelte van de noordelijke watergang ten oosten van de Graafseweg tot om en nabij de Poolseweg.</text:p>
            <text:p text:style-name="common-al">Om dit te voorkomen heeft het waterschap als oplossing een omleiding (bypass) uitgewerkt. Dit projectplan is de uitwerking hiervan. Het doel van dit projectplan is om door middel van het nemen van waterstaatkundige maatregelen zorg te dragen voor voldoende afvoercapaciteit richting het afvoergemaal in de Overdiepse Polder. Het vergroten van de afvoercapaciteit wordt gerealiseerd door twee waterlopen te verbreden, zodat ze kunnen dienen als bypass om de noordelijke waterloop te ondersteunen tijdens het droogpompen van de polder na een hoogwatersituatie op de Bergsche Maas.</text:p>
            <text:p text:style-name="common-al">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donderdag 12 oktober 2017 tot en met woensdag 22 november 217 ter inzage op het kantoor van het waterschap aan de Bouvignelaan 5 te Breda. Het projectplan is in te zien op werkdagen van 9:00 uur tot 16:00 uur.</text:p>
            <text:p text:style-name="common-al"/>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woensdag 24 februari 2016. Het bezwaarschrift moet gericht zijn aan het dagelijks bestuur van waterschap Brabantse Delta, Postbus 5520, 4801 DZ te Breda.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het besluit;</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 </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handtekening verzoeker. </text:p>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list-item>
            </text:list>
            <text:p text:style-name="common-al"/>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J.W. Baaijens, T 076 564 18 15.</text:p>
            <text:p text:style-name="common-al"/>
            <text:p text:style-name="common-al">Breda, 11 oktober 2017</text:p>
            <text:p text:style-name="common-al">
            <text:span text:style-name="nadrukvet"/>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text:span>
            <text:a xlink:href="mailto:info@brabantsedelta.nl" xlink:type="simple">info@brabantsedelta.nl</text:a>, <text:span text:style-name="nadrukvet">I</text:span> www. Brabantsedelt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Bypass (verbreden twee waterlopen) Overdieps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0</meta:user-defined>
    <meta:user-defined meta:name="OVERHEIDop.WsbID/DC.identifier">wsb-2017-9410</meta:user-defined>
    <meta:user-defined meta:name="OVERHEID.TaxonomieBeleidsagenda/OVERHEID.category">Ruimte en infrastructuur | Organisatie en beleid</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Plannen | overig</meta:user-defined>
    <meta:user-defined meta:name="OVERHEID.Waterschap/DCTERMS.publisher">Waterschap Brabantse Delta</meta:user-defined>
    <meta:user-defined meta:name="OVERHEID.Waterschap/OVERHEID.authority">Waterschap Brabantse Delta</meta:user-defined>
    <meta:user-defined meta:name="OVERHEIDop.externeBijlage">Projectplan|exb-2017-45312</meta:user-defined>
    <meta:user-defined meta:name="OVERHEIDop.externeBijlage">Bijlage 2 Quickscan Flora en Fauna|exb-2017-45313</meta:user-defined>
    <meta:user-defined meta:name="OVERHEIDop.externeBijlage">Bijlage 4 Memo Stabiliteit Noord.Ontwateringssloot|exb-2017-45314</meta:user-defined>
    <meta:user-defined meta:name="OVERHEIDop.externeBijlage">Bijlage 4  Bijlage bij Memo Stabiliteit|exb-2017-45315</meta:user-defined>
    <meta:user-defined meta:name="OVERHEIDop.externeBijlage">bijlage 5 Memo Alternatieven|exb-2017-45316</meta:user-defined>
    <meta:user-defined meta:name="OVERHEIDop.externeBijlage">Bijlage 7 Definitief ontwerp|exb-2017-45317</meta:user-defined>
    <meta:user-defined meta:name="OVERHEIDop.versieInformatie"/>
  </office:meta>
</office:document-meta>
</file>