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de bouw van ondergrondse kelders voor het Congreshotel Overhoeks en de ontwikkeling van kavel 5 ter hoogte van de Tolhuisweg en de Bercylaan in Amsterdam - AGV - W-17.0217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de bouw van ondergrondse kelders voor het Congreshotel Overhoeks en de ontwikkeling van kavel 5 ter hoogte van de Tolhuisweg en de Bercylaan in Amsterdam. Waternet behandelt deze aanvraag namens AGV.</text:p>
            <text:p text:style-name="tussenkopcur">Stukken inzien</text:p>
            <text:p text:style-name="common-al">Vanaf 12 okto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6 oktober 2017 kunt u bij ons uw zienswijze bij de aanvraag geven. Dit kan zowel schriftelijk als mondeling. Stuur uw zienswijze naar: Het dagelijks bestuur van AGV/Waternet, afdeling Vergunningen, Toezicht en Handhaving, Postbus 94370, 1090 GJ Amsterdam. Vermeldt u hierbij onze casecode W-17.0217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van Hees, telefoon 020 608 5389. Als u daarbij onze casecode W-17.02176 vermeldt, kunnen wij u sneller helpen.</text:p>
            <text:p text:style-name="common-al"/>
            <text:p text:style-name="last-al">Amsterdam, 1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de bouw van ondergrondse kelders voor het Congreshotel Overhoeks en de ontwikkeling van kavel 5 ter hoogte van de Tolhuisweg en de Bercylaan in Amsterdam - AGV - W-17.021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7</meta:user-defined>
    <meta:user-defined meta:name="OVERHEIDop.WsbID/DC.identifier">wsb-2017-94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KP 489</meta:user-defined>
    <meta:user-defined meta:name="OVERHEIDop.woonplaats">Amsterdam</meta:user-defined>
    <meta:user-defined meta:name="OVERHEIDop.straatnaam">Bercy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45295</meta:user-defined>
    <meta:user-defined meta:name="OVERHEIDop.externeBijlage">Bijlage 1|exb-2017-45296</meta:user-defined>
    <meta:user-defined meta:name="OVERHEIDop.externeBijlage">Bijlage 2|exb-2017-45297</meta:user-defined>
    <meta:user-defined meta:name="OVERHEID.EPSG28992/DC.spatial">122141 488725</meta:user-defined>
    <meta:user-defined meta:name="OVERHEIDop.versieInformatie"/>
  </office:meta>
</office:document-meta>
</file>