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aan gemeente Spijkenisse, postbus 25, 3200 AA Spijkenisse of diens rechtverkrijgende(n) verleende vergunning van 12 augustus 2008, met kenmerk K08.0490VP conform artikel 6.22, 1e lid van de Water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aan gemeente Spijkenisse, postbus 25, 3200 AA Spijkenisse of diens rechtverkrijgende(n) verleende vergunning van 12 augustus 2008, met kenmerk K08.0490VP conform artikel 6.22, 1e lid van de Waterwet te wijzigen, onder dossiernummer D0038592.</text:p>
            <text:p text:style-name="common-al">Start bezwaartermijn (6 weken): 6 okto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aan gemeente Spijkenisse, postbus 25, 3200 AA Spijkenisse of diens rechtverkrijgende(n) verleende vergunning van 12 augustus 2008, met kenmerk K08.0490VP conform artikel 6.22, 1e lid van de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5</meta:user-defined>
    <meta:user-defined meta:name="OVERHEIDop.WsbID/DC.identifier">wsb-2017-94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6CA 24</meta:user-defined>
    <meta:user-defined meta:name="OVERHEIDop.woonplaats">Spijkenisse</meta:user-defined>
    <meta:user-defined meta:name="OVERHEIDop.straatnaam">Majoraandon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570 427522</meta:user-defined>
    <meta:user-defined meta:name="OVERHEIDop.versieInformatie"/>
  </office:meta>
</office:document-meta>
</file>