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e dam met duiker nabij Lindelaan 2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tijdelijke dam met duiker nabij Lindelaan 2 te Dordrecht, dossiernummer D0038986.</text:p>
            <text:p text:style-name="common-al">Start bezwaartermijn (6 weken): 6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0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ijdelijke dam met duiker nabij Lindelaan 2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04</meta:user-defined>
    <meta:user-defined meta:name="OVERHEIDop.WsbID/DC.identifier">wsb-2017-94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9XK 2</meta:user-defined>
    <meta:user-defined meta:name="OVERHEIDop.woonplaats">Dordrecht</meta:user-defined>
    <meta:user-defined meta:name="OVERHEIDop.straatnaam">Linde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8419 422914</meta:user-defined>
    <meta:user-defined meta:name="OVERHEIDop.versieInformatie"/>
  </office:meta>
</office:document-meta>
</file>