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weetal 10kV secties bij de Wellebrug aan de Korte Welleweg 1a te Bri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tweetal 10kV secties bij de Wellebrug aan de Korte welleweg 1a te Brielle, dossiernummer D0038596.</text:p>
            <text:p text:style-name="common-al">Start bezwaartermijn (6 weken): 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0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tweetal 10kV secties bij de Wellebrug aan de Korte Welleweg 1a 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3</meta:user-defined>
    <meta:user-defined meta:name="OVERHEIDop.WsbID/DC.identifier">wsb-2017-94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AV 49</meta:user-defined>
    <meta:user-defined meta:name="OVERHEIDop.woonplaats">Brielle</meta:user-defined>
    <meta:user-defined meta:name="OVERHEIDop.straatnaam">Well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111 435193</meta:user-defined>
    <meta:user-defined meta:name="OVERHEIDop.versieInformatie"/>
  </office:meta>
</office:document-meta>
</file>