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talling aan de Sluisjesdijk 23 te Piersh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stalling aan de Sluisjesdijk 23 te Piershil, dossiernummer D0038694.</text:p>
            <text:p text:style-name="common-al">Start bezwaartermijn (6 weken): 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stalling aan de Sluisjesdijk 23 te Piershi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02</meta:user-defined>
    <meta:user-defined meta:name="OVERHEIDop.WsbID/DC.identifier">wsb-2017-94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5LH 23</meta:user-defined>
    <meta:user-defined meta:name="OVERHEIDop.woonplaats">Piershil</meta:user-defined>
    <meta:user-defined meta:name="OVERHEIDop.straatnaam">Sluisje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963 422938</meta:user-defined>
    <meta:user-defined meta:name="OVERHEIDop.versieInformatie"/>
  </office:meta>
</office:document-meta>
</file>