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zes huisaansluitingen aan de Zuidendijk 216 te Dor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zes huisaansluitingen aan de Zuidendijk 216 te Dordrecht, dossiernummer D0038807.</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zes huisaansluitingen aan de Zuidendijk 216 te Dordrech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1</meta:user-defined>
    <meta:user-defined meta:name="OVERHEIDop.WsbID/DC.identifier">wsb-2017-94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NT 216</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095 422031</meta:user-defined>
    <meta:user-defined meta:name="OVERHEIDop.versieInformatie"/>
  </office:meta>
</office:document-meta>
</file>