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 bedrijfsgebouw nabij de Ohmstraat 40-54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nieuw bedrijfsgebouw nabij de Ohmstraat 40-54 te Zwijndrecht, dossiernummer D0038812.</text:p>
            <text:p text:style-name="common-al">Start bezwaartermijn (6 weken): 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nieuw bedrijfsgebouw nabij de Ohmstraat 40-54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0</meta:user-defined>
    <meta:user-defined meta:name="OVERHEIDop.WsbID/DC.identifier">wsb-2017-94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5LT 42</meta:user-defined>
    <meta:user-defined meta:name="OVERHEIDop.woonplaats">Zwijndrecht</meta:user-defined>
    <meta:user-defined meta:name="OVERHEIDop.straatnaam">Ohm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218 426819</meta:user-defined>
    <meta:user-defined meta:name="OVERHEIDop.versieInformatie"/>
  </office:meta>
</office:document-meta>
</file>