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165 voor het voor het hebben en onderhouden van een tuin tot aan de insteek van een a-water en een permanent bouwwerk in de beschermingszone van het a-water ter hoogte van Vorenseindseweg 30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6UT014165 ingevolge de Keur waterschap Brabantse Delta 2015 bekend gemaakt op 31 januari 2017 voor het voor het hebben en onderhouden van een tuin tot aan de insteek van een a-water en een permanent bouwwerk in de beschermingszone van het a-water ter hoogte van Vorenseindseweg 30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165 voor het voor het hebben en onderhouden van een tuin tot aan de insteek van een a-water en een permanent bouwwerk in de beschermingszone van het a-water ter hoogte van Vorenseindseweg 30 in de gemeente Ruc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40</meta:user-defined>
    <meta:user-defined meta:name="OVERHEIDop.WsbID/DC.identifier">wsb-2017-940</meta:user-defined>
    <meta:user-defined meta:name="OVERHEID.TaxonomieBeleidsagenda/OVERHEID.category">Ruimte en infrastructuur | Organisatie en beleid</meta:user-defined>
    <meta:user-defined meta:name="OVERHEIDop.referentienummer">16.ZK159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RH 30</meta:user-defined>
    <meta:user-defined meta:name="OVERHEIDop.woonplaats">Sprundel</meta:user-defined>
    <meta:user-defined meta:name="OVERHEIDop.straatnaam">Vorensei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165|exb-2017-3581</meta:user-defined>
    <meta:user-defined meta:name="OVERHEID.EPSG28992/DC.spatial">100085 393988</meta:user-defined>
    <meta:user-defined meta:name="OVERHEIDop.versieInformatie"/>
  </office:meta>
</office:document-meta>
</file>