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plaatsen van een dam met duiker in A-water, ter hoogte van de Diefdijk 3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brug en het plaatsen van een dam met duiker in A-water, ter hoogte van de Diefdijk 3 te Schoonrewoerd, zaaknummer 201621615. </text:p>
            <text:p text:style-name="common-al">Start bezwaartermijn: 28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brug en het plaatsen van een dam met duiker in A-water, ter hoogte van de Diefdijk 3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4</meta:user-defined>
    <meta:user-defined meta:name="OVERHEIDop.WsbID/DC.identifier">wsb-2017-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MH 9</meta:user-defined>
    <meta:user-defined meta:name="OVERHEIDop.woonplaats">Schoonrewoerd</meta:user-defined>
    <meta:user-defined meta:name="OVERHEIDop.straatnaam">Dief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021 437230</meta:user-defined>
    <meta:user-defined meta:name="OVERHEIDop.versieInformatie"/>
  </office:meta>
</office:document-meta>
</file>