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vijf nieuwe kabels vanuit een bestaande kast aan Schuringsedijk 29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vijf nieuwe kabels vanuit een bestaande kast aan Schuringsedijk 29 te Numansdorp, dossiernummer D0038813.</text:p>
            <text:p text:style-name="common-al">Start bezwaartermijn (6 weken): 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9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vijf nieuwe kabels vanuit een bestaande kast aan Schuringsedijk 29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399</meta:user-defined>
    <meta:user-defined meta:name="OVERHEIDop.WsbID/DC.identifier">wsb-2017-93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M 29</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882 416013</meta:user-defined>
    <meta:user-defined meta:name="OVERHEIDop.versieInformatie"/>
  </office:meta>
</office:document-meta>
</file>