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HD gasleiding aan de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leggen van een HD gasleiding aan de Verbindingsweg te Ridderkerk, dossiernummer D0038856.</text:p>
            <text:p text:style-name="common-al">Start bezwaartermijn (6 weken): 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HD gasleiding aan de Verbindingsweg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398</meta:user-defined>
    <meta:user-defined meta:name="OVERHEIDop.WsbID/DC.identifier">wsb-2017-93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E</meta:user-defined>
    <meta:user-defined meta:name="OVERHEIDop.woonplaats">Ridderkerk</meta:user-defined>
    <meta:user-defined meta:name="OVERHEIDop.straatnaam">Verbinding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01 431200</meta:user-defined>
    <meta:user-defined meta:name="OVERHEIDop.versieInformatie"/>
  </office:meta>
</office:document-meta>
</file>