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12 het tijdelijk aanleggen van een brug en het dempen van oppervlaktewater nabij de Rijnsburgersingel 5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oktober 2017 een vergunning verleend aan van Boekel Zeeland B.V. voor het aanleggen en hebben van een  brug met</text:p>
            <text:p text:style-name="common-al"> ondersteunde constructie in de watergang tot 31-12-2018 in de kernzone van de hoofdwatergang, een en ander nabij de Rijnsburgersingel 54 te Leiden.</text:p>
            <text:p text:style-name="common-al"/>
            <text:p text:style-name="common-al">Maatwerkbesluit genomen voor het tijdelijk dempen van 10 m² aan hoofdwatergang nabij de Rijnsburgersingel 54 te Leiden.</text:p>
            <text:p text:style-name="common-al"/>
            <text:p text:style-name="common-al">De stukken liggen tot en met 20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9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9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12 het tijdelijk aanleggen van een brug en het dempen van oppervlaktewater nabij de Rijnsburgersingel 54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9396</meta:user-defined>
    <meta:user-defined meta:name="OVERHEIDop.WsbID/DC.identifier">wsb-2017-93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12NC 54</meta:user-defined>
    <meta:user-defined meta:name="OVERHEIDop.woonplaats">Leiden</meta:user-defined>
    <meta:user-defined meta:name="OVERHEIDop.straatnaam">Rijnsburger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12|exb-2017-45282</meta:user-defined>
    <meta:user-defined meta:name="OVERHEID.EPSG28992/DC.spatial">93331 464516</meta:user-defined>
    <meta:user-defined meta:name="OVERHEIDop.versieInformatie"/>
  </office:meta>
</office:document-meta>
</file>