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5387 diverse werkzaamheden tussen de A44, de Dobbewatering, de wijk Stevenshof en de Nieuweweg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oktober 2017 een vergunning verleend aan Comol 5 V.O.F. voor:</text:p>
            <text:list text:style-name="id1-3-2-1-1-2">
              <text:list-item text:style-override="id1-3-2-1-1-2-1">
                <text:number>1.</text:number>
                <text:p text:style-name="al">het tijdelijk dempen van 6.532 m² overig –en primair oppervlaktewater,</text:p>
              </text:list-item>
              <text:list-item text:style-override="id1-3-2-1-1-2-2">
                <text:number>2.</text:number>
                <text:p text:style-name="al">het aanbrengen en tijdelijk hebben van vijf dammen met duikers 2,00 m x    2,00 m in de kern- en beschermingszone van primair oppervlaktewater,</text:p>
              </text:list-item>
              <text:list-item text:style-override="id1-3-2-1-1-2-3">
                <text:number>3.</text:number>
                <text:p text:style-name="al">het aanbrengen en tijdelijk hebben van een schuifstuw in de kern- en beschermingszone van primair oppervlaktewater.</text:p>
              </text:list-item>
            </text:list>
            <text:p text:style-name="common-al">Een en ander in het gebied tussen de A44, de Dobbewatering, de wijk Stevenshof en de Nieuweweg te Wassenaar.</text:p>
            <text:p text:style-name="common-al"> </text:p>
            <text:p text:style-name="common-al">De stukken liggen tot en met 20 november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 Noort van de afdeling Vergunningverlening &amp; Handhaving, telefoon 071-3063473.</text:p>
            <text:p text:style-name="common-al"> </text:p>
            <text:p text:style-name="last-al">Leiden, 9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39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9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9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387 diverse werkzaamheden tussen de A44, de Dobbewatering, de wijk Stevenshof en de Nieuweweg te Wasse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9395</meta:user-defined>
    <meta:user-defined meta:name="OVERHEIDop.WsbID/DC.identifier">wsb-2017-939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31KG 75</meta:user-defined>
    <meta:user-defined meta:name="OVERHEIDop.woonplaats">Leiden</meta:user-defined>
    <meta:user-defined meta:name="OVERHEIDop.straatnaam">Lotte Beese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87|exb-2017-45281</meta:user-defined>
    <meta:user-defined meta:name="OVERHEID.EPSG28992/DC.spatial">90388 462646</meta:user-defined>
    <meta:user-defined meta:name="OVERHEIDop.versieInformatie"/>
  </office:meta>
</office:document-meta>
</file>