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24 diverse werkzaamheden ter hoogte van Dokter Hamburgerlaan 10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oktober 2017 een vergunning verleend voor:</text:p>
            <text:p text:style-name="common-al">•    het aanpassen van de openbare weg;</text:p>
            <text:p text:style-name="common-al">•    het aanbrengen en hebben van parkeerplaatsen;</text:p>
            <text:p text:style-name="common-al">•    het bouwen en hebben van een fietsstalling;</text:p>
            <text:p text:style-name="common-al">•    het herinrichten van de groenvoorziening;</text:p>
            <text:p text:style-name="common-al">Een en ander ter plaatse van de Snijdelwijklaan ter hoogte van Dokter Hamburgerlaan 10 te Boskoop.</text:p>
            <text:p text:style-name="common-al"/>
            <text:p text:style-name="common-al">Maatwerkbesluit genomen voor het aanbrengen en hebben van een wadi met bijbehorende voorzieningen ter plaatse van de Snijdelwijklaan ter hoogte van Dokter Hamburgerlaan 10 te Boskoop.</text:p>
            <text:p text:style-name="common-al"/>
            <text:p text:style-name="common-al">De stukken liggen tot en met 20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9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9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24 diverse werkzaamheden ter hoogte van Dokter Hamburgerlaan 10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94</meta:user-defined>
    <meta:user-defined meta:name="OVERHEIDop.WsbID/DC.identifier">wsb-2017-93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JN 10</meta:user-defined>
    <meta:user-defined meta:name="OVERHEIDop.woonplaats">Boskoop</meta:user-defined>
    <meta:user-defined meta:name="OVERHEIDop.straatnaam">Dokter Hamburg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2|exb-2017-45279</meta:user-defined>
    <meta:user-defined meta:name="OVERHEID.EPSG28992/DC.spatial">104116 453415</meta:user-defined>
    <meta:user-defined meta:name="OVERHEIDop.versieInformatie"/>
  </office:meta>
</office:document-meta>
</file>