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keersbesluit Ziendesluis Nieuwkoop</text:p>
      <text:section text:name="regeling_id1-3-2" text:style-name="regeling">
        <text:section text:name="aanhef_id1-3-2-1" text:style-name="aanhef">
          <text:section text:name="preambule_id1-3-2-1-1" text:style-name="preambule">
            <text:p text:style-name="al">Dijkgraaf en hoogheemraden van het hoogheemraadschap van Rijnland hebben op 19 september 2017 een verkeersbesluit genomen voor het plaatsen van verkeerstekens in de Ziende ter hoogte van de Ziendesluis te Nieuwkoop. Het gaat om de volgende borden:</text:p>
            <text:p text:style-name="al"/>
            <text:list text:style-name="id1-3-2-1-1-3">
              <text:list-item text:style-override="id1-3-2-1-1-3-1">
                <text:number>1.</text:number>
                <text:p text:style-name="al">bord met tekst, waarop staat dat alleen aan de rechterkant mag worden afgemeerd en de doorvaart niet mag worden gehinderd, te plaatsen voor de bocht naar de sluis toe;</text:p>
              </text:list-item>
              <text:list-item text:style-override="id1-3-2-1-1-3-2">
                <text:number>2.</text:number>
                <text:p text:style-name="al">bord A.7 Binnenvaartpolitiereglement (verboden aan te meren), zodat aan die kant niet wordt afgemeerd en zodoende ook de weg niet kan worden betreden, te plaatsen aan de kant van de weg;</text:p>
              </text:list-item>
              <text:list-item text:style-override="id1-3-2-1-1-3-3">
                <text:number>3.</text:number>
                <text:p text:style-name="al">bord met tekst, waarop staat dat men ná doorgang sluis rechts aan moet houden en NIET mag afmeren, te plaatsen aan de noordkant van de sluis.</text:p>
              </text:list-item>
            </text:list>
            <text:p text:style-name="al"> </text:p>
            <text:p text:style-name="al">
            <text:span text:style-name="nadrukvet">Aanleiding</text:span>
          </text:p>
            <text:p text:style-name="al">Vanuit het Gebruikersbelang Plassengebied Nieuwkoop is het verzoek gekomen om een geleidewerk/aanlegvoorziening te realiseren aan de buitenzijde van de Ziendesluis. Doel is beëindiging van gevaarlijke situaties die kunnen ontstaan bij het innemen van een ligplaats in afwachting van het schutten. Vaartuigen meren willekeurig overal aan, wat gevaar op het water oplevert maar ook gevaar op de naast de vaarweg gelegen verkeersweg. De afmeervoorziening wordt voor het vaarseizoen 2018 aangelegd. Daarop vooruitlopend kunnen, ter bevordering van een vlotte en veilige afwikkeling van het scheepvaartverkeer, nu al verkeersborden worden geplaatst. Vaarweggebruikers weten dan wat er van hen verwacht wordt. </text:p>
            <text:p text:style-name="al">Op grond van artikel 5 lid 1 van de Scheepvaartverkeerswet heeft de met het bevoegd gezag belaste instantie de bevoegdheid tot het treffen van verkeersmaatregelen (het plaatsen van verkeerstekens). Dit besluit dient te worden genomen ter voorkoming of beperking van externe veiligheidsrisico's in verband met schepen (artikel 3 lid 1 sub d Scheepvaartverkeerswet). </text:p>
            <text:p text:style-name="al">
            <text:span text:style-name="nadrukvet">Bezwaar</text:span>
          </text:p>
            <text:p text:style-name="al">Tegen dit besluit kan bezwaar worden gemaakt. Een bezwaarschrift dient binnen zes weken na de datum van bekendmaking van dit besluit te worden ingediend bij het hoogheemraadschap van Rijnland. Het adres luidt: Dijkgraaf en hoogheemraden van het hoogheemraadschap van Rijnland, Postbus 156, 2300 AD Leiden. Het bezwaarschrift moet schriftelijk worden ingediend en ten minste bevatten: uw naam en adres, de datum, een omschrijving van het besluit waartegen het bezwaar is gericht, de gronden van het bezwaar, een eventuele machtiging als u namens iemand anders bezwaar maakt en een ondertekening. Vermeld bovenaan de briefen op de envelop: "Bezwaarschrift". U kunt ook digitaal bezwaar maken. Daarvoor moet u wel beschikken over een elektronische handtekening (DigiD). Aan een bezwaarschriftprocedure zijn geen kosten verbonden.</text:p>
            <text:p text:style-name="al"> </text:p>
            <text:p text:style-name="al">
            <text:span text:style-name="nadrukvet">Voorlopige voorziening</text:span>
          </text:p>
            <text:p text:style-name="al">Het instellen van beroep schorst de werking van dit besluit niet. De Voorzieningenrechter van de Rechtbank 's-Gravenhage kan worden verzocht om hiervoor een voorlopige voorziening (inclusief schorsing) te treff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8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8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8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Ziendesluis Nieuw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89</meta:user-defined>
    <meta:user-defined meta:name="OVERHEIDop.WsbID/DC.identifier">wsb-2017-9389</meta:user-defined>
    <meta:user-defined meta:name="OVERHEID.TaxonomieBeleidsagenda/OVERHEID.category">Verkeer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21NC 12</meta:user-defined>
    <meta:user-defined meta:name="OVERHEIDop.woonplaats">Nieuwkoop</meta:user-defined>
    <meta:user-defined meta:name="OVERHEIDop.straatnaam">Ziende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17.090309 DMS1752.tmp|exb-2017-45259</meta:user-defined>
    <meta:user-defined meta:name="OVERHEID.EPSG28992/DC.spatial">110794 458061</meta:user-defined>
    <meta:user-defined meta:name="OVERHEIDop.versieInformatie"/>
  </office:meta>
</office:document-meta>
</file>