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ijdens funderingsherstelwerkzaamheden ter hoogte van Nieuwe Looiersstraat 114, 1017 VE Amsterdam - AGV - W-17.021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funderingsherstelwerkzaamheden ter hoogte van Nieuwe Looiersstraat 114, 1017 VE Amsterdam. Casecode: W-17.02167. Het maatwerkbesluit wordt verleend voor de periode die staat vermeld in de ingediende grondwatermelding</text:p>
            <text:p text:style-name="common-al"/>
            <text:p text:style-name="common-al">Inzien van de stukken</text:p>
            <text:p text:style-name="common-al">Vanaf 11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last-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8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8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8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ijdens funderingsherstelwerkzaamheden ter hoogte van Nieuwe Looiersstraat 114, 1017 VE Amsterdam - AGV - W-17.0216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86</meta:user-defined>
    <meta:user-defined meta:name="OVERHEIDop.WsbID/DC.identifier">wsb-2017-93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VE 114a</meta:user-defined>
    <meta:user-defined meta:name="OVERHEIDop.woonplaats">Amsterdam</meta:user-defined>
    <meta:user-defined meta:name="OVERHEIDop.straatnaam">Nieuwe Looier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 grondwater|exb-2017-45254</meta:user-defined>
    <meta:user-defined meta:name="OVERHEIDop.externeBijlage">Tekening|exb-2017-45255</meta:user-defined>
    <meta:user-defined meta:name="OVERHEID.EPSG28992/DC.spatial">121432 485958</meta:user-defined>
    <meta:user-defined meta:name="OVERHEIDop.versieInformatie"/>
  </office:meta>
</office:document-meta>
</file>