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op de insteek van A-water en tuinafscherming in beschermingszone A-water tpv Lieshoutstraat 1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op de insteek van A-water en tuinafscherming in beschermingszone A-water tpv Lieshoutstraat 124 te Arnhem. Zaaknummer 2017048556. </text:p>
            <text:p text:style-name="common-al">Start bezwaartermijn: 03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8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op de insteek van A-water en tuinafscherming in beschermingszone A-water tpv Lieshoutstraat 124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9383</meta:user-defined>
    <meta:user-defined meta:name="OVERHEIDop.WsbID/DC.identifier">wsb-2017-93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4ED 140</meta:user-defined>
    <meta:user-defined meta:name="OVERHEIDop.woonplaats">Arnhem</meta:user-defined>
    <meta:user-defined meta:name="OVERHEIDop.straatnaam">Lieshout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128 440577</meta:user-defined>
    <meta:user-defined meta:name="OVERHEIDop.versieInformatie"/>
  </office:meta>
</office:document-meta>
</file>