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t.p.v. Zandvoortsestraat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dammen met duikers, het graven van een watergang, het lozen van hemelwater, het plaatsen van vier uitstroomvoorzieningen en het aanbrengen van bestrating en beplanting in de beschermingszone van A-water t.p.v. Zandvoortsestraat te Gendt. Zaaknummer 2017059030. </text:p>
            <text:p text:style-name="common-al">Start bezwaartermijn: 0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werkzaamheden t.p.v. Zandvoortsestraat te Gend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82</meta:user-defined>
    <meta:user-defined meta:name="OVERHEIDop.WsbID/DC.identifier">wsb-2017-93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meta:user-defined>
    <meta:user-defined meta:name="OVERHEIDop.woonplaats">Gendt</meta:user-defined>
    <meta:user-defined meta:name="OVERHEIDop.straatnaam">Zandvoort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985 433008</meta:user-defined>
    <meta:user-defined meta:name="OVERHEIDop.versieInformatie"/>
  </office:meta>
</office:document-meta>
</file>