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edrijfspand en het aanpassen entree t.p.v. Spijksedijk 5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bedrijfspand en het aanpassen van de entree t.p.v. Spijksedijk 56 te Gorinchem. Zaaknummer 2017047702. </text:p>
            <text:p text:style-name="common-al">Start bezwaartermijn: 03-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8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8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8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bedrijfspand en het aanpassen entree t.p.v. Spijksedijk 56 te Gor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80</meta:user-defined>
    <meta:user-defined meta:name="OVERHEIDop.WsbID/DC.identifier">wsb-2017-93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7GN 24a</meta:user-defined>
    <meta:user-defined meta:name="OVERHEIDop.woonplaats">Gorinchem</meta:user-defined>
    <meta:user-defined meta:name="OVERHEIDop.straatnaam">Spijk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228 427675</meta:user-defined>
    <meta:user-defined meta:name="OVERHEIDop.versieInformatie"/>
  </office:meta>
</office:document-meta>
</file>