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77760 Heeze-Leende Reepad Buulder Aa aanleggen voorde</text:p>
      <text:section text:name="zakelijke-mededeling_id1-3-2" text:style-name="zakelijke-mededeling">
        <text:section text:name="zakelijke-mededeling-tekst_id1-3-2-1" text:style-name="zakelijke-mededeling-tekst">
          <text:section text:name="tekst_id1-3-2-1-1" text:style-name="tekst">
            <text:p text:style-name="common-al">Inzagetermijn: van 12 oktober 2017 tot en met 22 november 2017</text:p>
            <text:p text:style-name="common-al">Het dagelijks bestuur van Waterschap De Dommel, namens deze de programmaeigenaar</text:p>
            <text:p text:style-name="common-al">watersysteem, heeft op 11 oktober 2017 het besluit betreffende projectplan 277760 Heeze-Leende Reepad Buulder Aa aanleggen voorde vastgesteld.</text:p>
            <text:p text:style-name="common-al">Op dit projectplan is de Crisis- en herstelwet van toepassing.</text:p>
            <text:p text:style-name="common-al"/>
            <text:p text:style-name="common-al">Dit projectplan houdt onder meer het volgende in:</text:p>
            <text:p text:style-name="common-al">Waterschap De Dommel heeft als beheerder van het oppervlaktewater de taak om de functie</text:p>
            <text:p text:style-name="common-al">van watergangen en de daarin aanwezige kunstwerken in stand te houden. Dit doen we door de (bestaande) watergangen en kunstwerken zo effectief en efficiënt mogelijk te beheren,</text:p>
            <text:p text:style-name="common-al">te onderhouden en in te richten, zodat deze (gaan) voldoen aan de gestelde doelen. In de</text:p>
            <text:p text:style-name="common-al">gemeente Heeze-Leende ter hoogte van Reepad ligt watergang Buulder Aa . In deze</text:p>
            <text:p text:style-name="common-al">watergang hebben wij problemen met de bereikbaarheid in het kader van het onderhoud. Wij</text:p>
            <text:p text:style-name="common-al">kunnen enkel de beek bereiken door onevenredig veel schade te rijden aan de gewassen op</text:p>
            <text:p text:style-name="common-al">aangelegen agrarische percelen. Waterschap De Dommel is voornemens om een voorde aan te leggen, waardoor de onderhoudsmachines de beek kunnen oversteken. Het waterschap heeft aan weerszijden van de beek een stuk grond in eigendom, die nu middels de voorde met elkaar verbonden worden.</text:p>
            <text:p text:style-name="tussenkopcur">Inzage</text:p>
            <text:p text:style-name="common-al">De stukken die ter inzage liggen kunt u downloaden (linkerzijde pagina). </text:p>
            <text:p text:style-name="tussenkopcur">Bezwaar </text:p>
            <text:p text:style-name="common-al">Belanghebbenden kunnen tegen dit besluit vanaf 12 oktober gedurende 6 weken bezwaar indienen bij:Waterschap De DommelHet dagelijks bestuurt.a.v. secretariaat bezwarenPostbus 10.0015280 DA Boxtel. </text:p>
            <text:p text:style-name="common-al">Het bezwaarschrift moet voorzien zijn van: -naam en adres van de indiener;-de dagtekening; -omschrijving van het besluit waartegen bezwaar is ingediend en zo mogelijk een afschrift van het besluit; -gronden van het bezwaar.  Verder dient het bezwaarschrift door de indiener te zijn ondertekend. </text:p>
            <text:p text:style-name="common-al">Ook kan naast een bezwaarschrift een verzoek om een voorlopige voorziening bij de rechtbank worden ingediend. 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een voorlopige voorziening indien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Bart Simons,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7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7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7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77760 Heeze-Leende Reepad Buulder Aa aanleggen voor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79</meta:user-defined>
    <meta:user-defined meta:name="OVERHEIDop.WsbID/DC.identifier">wsb-2017-9379</meta:user-defined>
    <meta:user-defined meta:name="DCTERMS.abstract">Het dagelijks bestuur van Waterschap De Dommel heeft het besluit betreffende projectplan 277760 Heeze-Leende Reepad Buulder Aa aanleggen voorde vastgesteld.</meta:user-defined>
    <meta:user-defined meta:name="DCTERMS.alternative">Bekendmaking projectplan 277760 Heeze-Leende Reepad Buulder Aa aanleggen voorde</meta:user-defined>
    <meta:user-defined meta:name="OVERHEID.TaxonomieBeleidsagenda/OVERHEID.category">Ruimte en infrastructuur | Organisatie en beleid</meta:user-defined>
    <meta:user-defined meta:name="OVERHEIDop.referentienummer">bek/09-10-2017/</meta:user-defined>
    <meta:user-defined meta:name="OVERHEID.Gemeente/DC.spatial">Heeze-Leend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Projectplan 277760 Heeze-Leende Reepad Buulder ...|exb-2017-45237</meta:user-defined>
    <meta:user-defined meta:name="OVERHEIDop.externeBijlage">Besluit projectplan 277760 Heeze-Leende Reepad ...|exb-2017-45238</meta:user-defined>
    <meta:user-defined meta:name="OVERHEIDop.versieInformatie"/>
  </office:meta>
</office:document-meta>
</file>