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bestaande uitrit ter plaatse van Veerweg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een bestaande uitrit ter plaatse van Veerweg te Oud-Alblas. Zaaknummer 2017048183. </text:p>
            <text:p text:style-name="common-al">Start bezwaartermijn: 03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een bestaande uitrit ter plaatse van Veerweg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78</meta:user-defined>
    <meta:user-defined meta:name="OVERHEIDop.WsbID/DC.identifier">wsb-2017-93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Z</meta:user-defined>
    <meta:user-defined meta:name="OVERHEIDop.woonplaats">Oud-Alblas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530 430244</meta:user-defined>
    <meta:user-defined meta:name="OVERHEIDop.versieInformatie"/>
  </office:meta>
</office:document-meta>
</file>