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telecomkabel in ver-band met aanleg van ondergrondse containers ter hoogte van Spaarndammer-dijk 43A, 1013ZP Amsterdam - AGV - W-17.022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een telecomkabel in verband met aanleg van ondergrondse containers ter hoogte van Spaarndammerdijk 43A, 1013ZP Amsterdam. Casecode: W-17.02225.</text:p>
            <text:p text:style-name="common-al"/>
            <text:p text:style-name="common-al">Inzien van de stukken</text:p>
            <text:p text:style-name="common-al">Vanaf 11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text:p>
            <text:p text:style-name="common-al"/>
            <text:p text:style-name="last-al">Amsterdam, 11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7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7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telecomkabel in ver-band met aanleg van ondergrondse containers ter hoogte van Spaarndammer-dijk 43A, 1013ZP Amsterdam - AGV - W-17.022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76</meta:user-defined>
    <meta:user-defined meta:name="OVERHEIDop.WsbID/DC.identifier">wsb-2017-93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ZP 41a</meta:user-defined>
    <meta:user-defined meta:name="OVERHEIDop.woonplaats">Amsterdam</meta:user-defined>
    <meta:user-defined meta:name="OVERHEIDop.straatnaam">Spaarnd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5211</meta:user-defined>
    <meta:user-defined meta:name="OVERHEIDop.externeBijlage">bijlage 1|exb-2017-45212</meta:user-defined>
    <meta:user-defined meta:name="OVERHEID.EPSG28992/DC.spatial">120245 489551</meta:user-defined>
    <meta:user-defined meta:name="OVERHEIDop.versieInformatie"/>
  </office:meta>
</office:document-meta>
</file>