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elektriciteitskabel voor een bouwaansluiting ter hoogte van Schokkerjachtdijk 11 in Amsterdam - AGV - W-17.0234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leggen een elektriciteitskabel voor een bouwaansluiting ter hoogte van Schokkerjachtdijk 11 in Amsterdam. Casecode: W-17.02348.</text:p>
            <text:p text:style-name="common-al"/>
            <text:p text:style-name="common-al">Inzien van de stukken</text:p>
            <text:p text:style-name="common-al">Vanaf 11 okto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Meer informatie</text:p>
            <text:p text:style-name="common-al">Voor meer informatie kunt u terecht bij De heer J.W. Wessels, van de afdeling Ver-gunningen, Toezicht en Handhaving van Waternet.</text:p>
            <text:p text:style-name="common-al"/>
            <text:p text:style-name="common-al">Amsterdam, 11 oktober 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375</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75</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75</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een elektriciteitskabel voor een bouwaansluiting ter hoogte van Schokkerjachtdijk 11 in Amsterdam - AGV - W-17.0234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1</meta:user-defined>
    <meta:user-defined meta:name="OVERHEIDop.publicationIssue">9375</meta:user-defined>
    <meta:user-defined meta:name="OVERHEIDop.WsbID/DC.identifier">wsb-2017-937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86VK 11</meta:user-defined>
    <meta:user-defined meta:name="OVERHEIDop.woonplaats">Amsterdam</meta:user-defined>
    <meta:user-defined meta:name="OVERHEIDop.straatnaam">Schokkerjacht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45209</meta:user-defined>
    <meta:user-defined meta:name="OVERHEIDop.externeBijlage">bijlage 1|exb-2017-45210</meta:user-defined>
    <meta:user-defined meta:name="OVERHEID.EPSG28992/DC.spatial">127730 486107</meta:user-defined>
    <meta:user-defined meta:name="OVERHEIDop.versieInformatie"/>
  </office:meta>
</office:document-meta>
</file>